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text-align="center"/>
    </style:style>
    <style:style style:name="T3" style:parent-style-name="Privzetapisavaodstavka" style:family="text">
      <style:text-properties fo:font-weight="bold" style:font-weight-asian="bold" style:font-weight-complex="bold" fo:font-size="20pt" style:font-size-asian="20pt" style:font-size-complex="20pt"/>
    </style:style>
    <style:style style:name="T4" style:parent-style-name="Privzetapisavaodstavka" style:family="text">
      <style:text-properties fo:font-weight="bold" style:font-weight-asian="bold" style:font-weight-complex="bold" fo:font-size="20pt" style:font-size-asian="20pt" style:font-size-complex="20pt" fo:language="sl" fo:country="SI"/>
    </style:style>
    <style:style style:name="P5" style:parent-style-name="Navadensplet" style:family="paragraph">
      <style:paragraph-properties style:vertical-align="baseline" fo:margin-top="0in" fo:margin-bottom="0.2083in" fo:background-color="#FFFFFF"/>
    </style:style>
    <style:style style:name="T6" style:parent-style-name="Privzetapisavaodstavka" style:family="text">
      <style:text-properties style:font-name="Calibri" style:font-name-complex="Calibri" fo:color="#000000" fo:letter-spacing="0.0055in" fo:font-size="11pt" style:font-size-asian="11pt" style:font-size-complex="11pt"/>
    </style:style>
    <style:style style:name="T7"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8" style:parent-style-name="Privzetapisavaodstavka" style:family="text">
      <style:text-properties style:font-name="Calibri" style:font-name-complex="Calibri" fo:color="#000000" fo:letter-spacing="0.0055in" fo:font-size="11pt" style:font-size-asian="11pt" style:font-size-complex="11pt"/>
    </style:style>
    <style:style style:name="T9"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0" style:parent-style-name="Privzetapisavaodstavka" style:family="text">
      <style:text-properties style:font-name="Calibri" style:font-name-complex="Calibri" fo:color="#000000" fo:letter-spacing="0.0055in" fo:font-size="11pt" style:font-size-asian="11pt" style:font-size-complex="11pt"/>
    </style:style>
    <style:style style:name="T11"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2" style:parent-style-name="Privzetapisavaodstavka" style:family="text">
      <style:text-properties style:font-name="Calibri" style:font-name-complex="Calibri" fo:color="#000000" fo:letter-spacing="0.0055in" fo:font-size="11pt" style:font-size-asian="11pt" style:font-size-complex="11pt"/>
    </style:style>
    <style:style style:name="T13"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4" style:parent-style-name="Privzetapisavaodstavka" style:family="text">
      <style:text-properties style:font-name="Calibri" style:font-name-complex="Calibri" fo:color="#000000" fo:letter-spacing="0.0055in" fo:font-size="11pt" style:font-size-asian="11pt" style:font-size-complex="11pt"/>
    </style:style>
    <style:style style:name="T15" style:parent-style-name="Privzetapisavaodstavka" style:family="text">
      <style:text-properties style:font-name="Calibri" style:font-name-complex="Calibri" fo:color="#000000" fo:letter-spacing="0.0055in" fo:font-size="11pt" style:font-size-asian="11pt" style:font-size-complex="11pt" fo:language="sl" fo:country="SI"/>
    </style:style>
    <style:style style:name="T16" style:parent-style-name="Privzetapisavaodstavka" style:family="text">
      <style:text-properties fo:language="sl" fo:country="SI"/>
    </style:style>
    <style:style style:name="P17" style:parent-style-name="Navaden" style:family="paragraph">
      <style:text-properties fo:language="sl" fo:country="SI"/>
    </style:style>
    <style:style style:name="P18" style:parent-style-name="Navaden" style:family="paragraph">
      <style:text-properties fo:language="sl" fo:country="SI"/>
    </style:style>
    <style:style style:name="P19" style:parent-style-name="Navaden" style:family="paragraph">
      <style:text-properties fo:language="sl" fo:country="SI"/>
    </style:style>
    <style:style style:name="P20" style:parent-style-name="Navaden" style:family="paragraph">
      <style:text-properties fo:language="sl" fo:country="SI"/>
    </style:style>
    <style:style style:name="P21" style:parent-style-name="Navaden" style:family="paragraph">
      <style:text-properties fo:language="sl" fo:country="SI"/>
    </style:style>
    <style:style style:name="P22" style:parent-style-name="Navaden" style:family="paragraph">
      <style:text-properties fo:language="sl" fo:country="SI"/>
    </style:style>
    <style:style style:name="P23" style:parent-style-name="Navaden" style:family="paragraph">
      <style:paragraph-properties fo:margin-left="1in">
        <style:tab-stops/>
      </style:paragraph-properties>
      <style:text-properties fo:language="sl" fo:country="SI"/>
    </style:style>
    <style:style style:name="P24" style:parent-style-name="Navaden" style:family="paragraph">
      <style:text-properties fo:language="sl" fo:country="SI"/>
    </style:style>
    <style:style style:name="P25" style:parent-style-name="Navaden" style:family="paragraph">
      <style:text-properties fo:language="sl" fo:country="SI"/>
    </style:style>
    <style:style style:name="P26" style:parent-style-name="Navaden" style:family="paragraph">
      <style:paragraph-properties fo:margin-left="0.5in">
        <style:tab-stops/>
      </style:paragraph-properties>
      <style:text-properties fo:language="sl" fo:country="SI"/>
    </style:style>
    <style:style style:name="P27" style:parent-style-name="Navaden" style:family="paragraph">
      <style:paragraph-properties fo:margin-left="0.5in">
        <style:tab-stops/>
      </style:paragraph-properties>
      <style:text-properties fo:language="sl" fo:country="SI"/>
    </style:style>
    <style:style style:name="P28" style:parent-style-name="Navaden" style:family="paragraph">
      <style:text-properties fo:language="sl" fo:country="SI"/>
    </style:style>
    <style:style style:name="P29" style:parent-style-name="Navaden" style:family="paragraph">
      <style:text-properties fo:language="sl" fo:country="SI"/>
    </style:style>
    <style:style style:name="P30" style:parent-style-name="Navaden" style:family="paragraph">
      <style:text-properties fo:language="sl" fo:country="SI"/>
    </style:style>
    <style:style style:name="P31" style:parent-style-name="Navaden" style:family="paragraph">
      <style:text-properties fo:language="sl" fo:country="SI"/>
    </style:style>
    <style:style style:name="P32" style:parent-style-name="Navaden" style:family="paragraph">
      <style:text-properties fo:language="sl" fo:country="SI"/>
    </style:style>
    <style:style style:name="P33" style:parent-style-name="Navaden" style:family="paragraph">
      <style:text-properties fo:language="sl" fo:country="SI"/>
    </style:style>
    <style:style style:name="P34" style:parent-style-name="Navaden" style:family="paragraph">
      <style:text-properties fo:language="sl" fo:country="SI"/>
    </style:style>
    <style:style style:name="P35" style:parent-style-name="Navaden" style:family="paragraph">
      <style:text-properties fo:language="sl" fo:country="SI"/>
    </style:style>
    <style:style style:name="P36" style:parent-style-name="Navaden" style:family="paragraph">
      <style:text-properties fo:language="sl" fo:country="SI"/>
    </style:style>
    <style:style style:name="T37" style:parent-style-name="Privzetapisavaodstavka" style:family="text">
      <style:text-properties fo:language="sl" fo:country="SI"/>
    </style:style>
    <style:style style:name="T38" style:parent-style-name="Privzetapisavaodstavka" style:family="text">
      <style:text-properties fo:language="sl" fo:country="SI"/>
    </style:style>
    <style:style style:name="P39" style:parent-style-name="Navaden" style:family="paragraph">
      <style:text-properties fo:language="sl" fo:country="SI"/>
    </style:style>
    <style:style style:name="P40" style:parent-style-name="Navaden" style:family="paragraph">
      <style:text-properties fo:language="sl" fo:country="SI"/>
    </style:style>
    <style:style style:name="P41" style:parent-style-name="Navaden" style:family="paragraph">
      <style:text-properties fo:language="sl" fo:country="SI"/>
    </style:style>
    <style:style style:name="P42" style:parent-style-name="Navaden" style:family="paragraph">
      <style:text-properties fo:language="sl" fo:country="SI"/>
    </style:style>
    <style:style style:name="P43" style:parent-style-name="Navaden" style:family="paragraph">
      <style:text-properties fo:language="sl" fo:country="SI"/>
    </style:style>
    <style:style style:name="P44" style:parent-style-name="Navaden" style:family="paragraph">
      <style:text-properties fo:language="sl" fo:country="SI"/>
    </style:style>
    <style:style style:name="P45" style:parent-style-name="Navaden" style:family="paragraph">
      <style:text-properties fo:language="sl" fo:country="SI"/>
    </style:style>
    <style:style style:name="P46" style:parent-style-name="Navaden" style:family="paragraph">
      <style:text-properties fo:language="sl" fo:country="SI"/>
    </style:style>
    <style:style style:name="P47" style:parent-style-name="Navaden" style:family="paragraph">
      <style:text-properties fo:language="sl" fo:country="SI"/>
    </style:style>
    <style:style style:name="P48" style:parent-style-name="Navaden" style:family="paragraph">
      <style:text-properties fo:language="sl" fo:country="SI"/>
    </style:style>
    <style:style style:name="P49" style:parent-style-name="Navaden" style:family="paragraph">
      <style:text-properties fo:language="sl" fo:country="SI"/>
    </style:style>
    <style:style style:name="P50" style:parent-style-name="Navaden" style:family="paragraph">
      <style:text-properties fo:language="sl" fo:country="SI"/>
    </style:style>
    <style:style style:name="P51" style:parent-style-name="Navaden" style:family="paragraph">
      <style:text-properties fo:language="sl" fo:country="SI"/>
    </style:style>
    <style:style style:name="P52" style:parent-style-name="Navaden" style:family="paragraph">
      <style:text-properties fo:language="sl" fo:country="SI"/>
    </style:style>
  </office:automatic-styles>
  <office:body>
    <office:text text:use-soft-page-breaks="true">
      <text:p text:style-name="P1"><text:span text:style-name="T3">PROGRAM</text:span><text:span text:style-name="T4"><text:s/>ZIMOVANJA</text:span></text:p>
      <text:p text:style-name="Navaden"/>
      <text:p text:style-name="P5"><text:span text:style-name="T6">Kranjska Gora je<text:s/></text:span><text:span text:style-name="T7">čudovito hribovsko mestece,<text:s/></text:span><text:span text:style-name="T8">poln</text:span><text:span text:style-name="T9">o</text:span><text:span text:style-name="T10"><text:s/>jezer, slapov, dolin in gora. Vse znamenitosti so lahko dostopne in večinoma brezplačne</text:span><text:span text:style-name="T11">. V</text:span><text:span text:style-name="T12">edno znova<text:s/></text:span><text:span text:style-name="T13">nas<text:s/></text:span><text:span text:style-name="T14">preseneča na vsakem koraku! Pravi raj v naši majhni in lepi državi.</text:span><text:span text:style-name="T15"><text:s/></text:span></text:p>
      <text:p text:style-name="Navaden"><text:span text:style-name="T16">Kranjska gora<text:s/></text:span>je eno naših najlepših zimsko športnih središč. Poleg številnih športnih aktivnosti, od smučanja in bordanja, <text:s/>najdemo tam še sankališča, je tudi izredno izhodišče za daljše ali krajše izlete v okolico.</text:p>
      <text:p text:style-name="P17">Otroci bodo z našimi vzgojitelji in učiteljem smučanja spoznali veliko kotičkov teg prelepega predela. Smučarji bodo vsak dan smučali in delali izlete na vse štiri strani mesteca, ki ponuja toliko lepih užitkov. Tisti, ki ne bodo smučali, se bodo sankali, drsali, hodili na izlete, sodelovali v inovativnih ustvarjalnih delavnicah,….</text:p>
      <text:p text:style-name="P18"/>
      <text:p text:style-name="P19">27.1. ob 10.00 uri – odhod v Kranjsko Goro (avtobusna postaja Celje)</text:p>
      <text:p text:style-name="P20"><text:tab/><text:tab/><text:s text:c="7"/>- nastanitev v hostelu Snežinka, topli napitki,</text:p>
      <text:p text:style-name="P21"><text:tab/><text:s text:c="4"/>13.00 uri – kosilo, po kosilu pogovor o hišnem in dnevnem redu, spoznavanje</text:p>
      <text:p text:style-name="P22"><text:s text:c="18"/>14.30 uri – sprehod skozi Kranjsko Goro, spoznavanje okolja, smučišč, <text:s text:c="4"/></text:p>
      <text:p text:style-name="P23"><text:s text:c="7"/>sankališč, smučarji prvi koraki na smučeh na robu smučišča,</text:p>
      <text:p text:style-name="P24"><text:s text:c="20"/>17.00 <text:s text:c="6"/>- priprave na spoznavni večer,<text:s/></text:p>
      <text:p text:style-name="P25"><text:s text:c="21"/>19.00 <text:s text:c="5"/>- večerja,</text:p>
      <text:p text:style-name="P26"><text:s text:c="6"/>20.00 <text:s text:c="4"/>- spoznavni večer s plesom, vsak otrok se predstavi in po želji pokaže nekaj, kar <text:s text:c="4"/></text:p>
      <text:p text:style-name="P27"><text:s text:c="23"/>zna (pesem, recitacija, vic, ples…)</text:p>
      <text:p text:style-name="P28"><text:s text:c="18"/>21.30 – umivanje, priprave na počitek, pravljice in zgodbice za starejše in mlajše.</text:p>
      <text:p text:style-name="P29"><text:s text:c="18"/>22.00 – 22.30 – počitek</text:p>
      <text:p text:style-name="P30"/>
      <text:p text:style-name="P31">28.1.</text:p>
      <text:p text:style-name="P32">Dopoldne – sprehod do Planice, vožnja z gumami, sankanje, smučarji – smučanje glede na znanje v 2 skupinah.</text:p>
      <text:p text:style-name="P33">Popoldne – tekmovanje v izdelovanju ledenih skulptur, gradnja iglujev v parku, malica in topli napitki</text:p>
      <text:p text:style-name="P34">Zvečer <text:s/>- kviz po starostnih stopnjah in pravljične urice z najmlajšimi.</text:p>
      <text:p text:style-name="P35"/>
      <text:p text:style-name="P36">29.1.</text:p>
      <text:p text:style-name="Navaden"><text:span text:style-name="T37">Dopoldne – zimski pohod s starejšimi, mlajši -</text:span>– celodnevna animacija: igre na snegu, sprehod, sankanje…<text:s/><text:span text:style-name="T38">Smučarji - smučanje glede na znanje v 2 skupinah.</text:span></text:p>
      <text:p text:style-name="P39"/>
      <text:p text:style-name="P40">Po kosilu – počitek in kopanje v Aqua parku hotela Larix do večerje</text:p>
      <text:p text:style-name="P41">Zvečer – družabne igre, tekmovanje, ples.</text:p>
      <text:p text:style-name="P42"/>
      <text:p text:style-name="P43">30.1.</text:p>
      <text:p text:style-name="P44">Po zajtrku : <text:s/>sprehod do jezera Jasna, vmes malica in topli napitki, igre v snegu. smučanje glede na znanje v 2 skupinah.<text:s/></text:p>
      <text:p text:style-name="P45">Po kosilu - sankanje</text:p>
      <text:p text:style-name="P46">Kuharska delavnica - <text:s/>peka peciva za zaključni večer.</text:p>
      <text:p text:style-name="P47">Po večerji :</text:p>
      <text:p text:style-name="P48">Zaključni večer s programov in ples.</text:p>
      <text:p text:style-name="P49"/>
      <text:p text:style-name="P50">31.1.<text:s/></text:p>
      <text:p text:style-name="P51">Po zajtrku : pospravljanje prtljage, sprehod v center. Smučarji – preizkus znanja smučanja in podelitev priznanj.</text:p>
      <text:p text:style-name="P52">Po kosilu – odhod z avtobusom v Ce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222222"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34in"/>
          <style:tab-stop style:type="right" style:position="6.268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gaZnak" style:display-name="Noga Znak" style:family="text" style:parent-style-name="Privzetapisavaodstavka"/>
    <style:style style:name="Navadensplet" style:display-name="Navaden (splet)" style:family="paragraph" style:parent-style-name="Navaden">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Glava" style:family="paragraph">
      <style:paragraph-properties fo:text-align="center"/>
      <style:text-properties fo:font-style="italic" style:font-style-asian="italic" style:font-style-complex="italic" fo:color="#FFFFFF" fo:language="sl" fo:country="SI"/>
    </style:style>
  </office:automatic-styles>
  <office:master-styles>
    <style:master-page style:name="MP0" style:page-layout-name="PL0">
      <style:header>
        <text:p text:style-name="P2">ZIMSKE ZIMS POČITNICE 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AGICA POZNIČ</meta:initial-creator>
    <dc:creator>Lea Ban</dc:creator>
    <meta:creation-date>2022-12-12T07:51:00Z</meta:creation-date>
    <dc:date>2022-12-12T07:52:00Z</dc:date>
    <meta:template xlink:href="Normal" xlink:type="simple"/>
    <meta:editing-cycles>2</meta:editing-cycles>
    <meta:editing-duration>PT60S</meta:editing-duration>
    <meta:document-statistic meta:page-count="2" meta:paragraph-count="5" meta:word-count="381" meta:character-count="2551" meta:row-count="18" meta:non-whitespace-character-count="2175"/>
  </office:meta>
</office:document-meta>
</file>